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3898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0.2638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ta14" style:family="table" style:master-page-name="PageStyle_5f_Sheet14">
      <style:table-properties table:display="true" style:writing-mode="lr-tb"/>
    </style:style>
    <style:style style:name="ta15" style:family="table" style:master-page-name="PageStyle_5f_Sheet15">
      <style:table-properties table:display="true" style:writing-mode="lr-tb"/>
    </style:style>
    <style:style style:name="ta16" style:family="table" style:master-page-name="PageStyle_5f_Sheet16">
      <style:table-properties table:display="true" style:writing-mode="lr-tb"/>
    </style:style>
    <style:style style:name="ta17" style:family="table" style:master-page-name="PageStyle_5f_Sheet17">
      <style:table-properties table:display="true" style:writing-mode="lr-tb"/>
    </style:style>
    <style:style style:name="ta18" style:family="table" style:master-page-name="PageStyle_5f_Sheet18">
      <style:table-properties table:display="true" style:writing-mode="lr-tb"/>
    </style:style>
    <style:style style:name="ta19" style:family="table" style:master-page-name="PageStyle_5f_Sheet19">
      <style:table-properties table:display="true" style:writing-mode="lr-tb"/>
    </style:style>
    <style:style style:name="ta20" style:family="table" style:master-page-name="PageStyle_5f_Sheet20">
      <style:table-properties table:display="true" style:writing-mode="lr-tb"/>
    </style:style>
    <style:style style:name="ta21" style:family="table" style:master-page-name="PageStyle_5f_Sheet21">
      <style:table-properties table:display="true" style:writing-mode="lr-tb"/>
    </style:style>
    <style:style style:name="ta22" style:family="table" style:master-page-name="PageStyle_5f_Sheet22">
      <style:table-properties table:display="true" style:writing-mode="lr-tb"/>
    </style:style>
    <style:style style:name="ta23" style:family="table" style:master-page-name="PageStyle_5f_Sheet23">
      <style:table-properties table:display="true" style:writing-mode="lr-tb"/>
    </style:style>
    <style:style style:name="ta24" style:family="table" style:master-page-name="PageStyle_5f_Sheet24">
      <style:table-properties table:display="true" style:writing-mode="lr-tb"/>
    </style:style>
    <style:style style:name="ta25" style:family="table" style:master-page-name="PageStyle_5f_Sheet25">
      <style:table-properties table:display="true" style:writing-mode="lr-tb"/>
    </style:style>
    <style:style style:name="ta26" style:family="table" style:master-page-name="PageStyle_5f_Sheet26">
      <style:table-properties table:display="true" style:writing-mode="lr-tb"/>
    </style:style>
    <style:style style:name="ta27" style:family="table" style:master-page-name="PageStyle_5f_Sheet27">
      <style:table-properties table:display="true" style:writing-mode="lr-tb"/>
    </style:style>
    <style:style style:name="ta28" style:family="table" style:master-page-name="PageStyle_5f_Sheet28">
      <style:table-properties table:display="true" style:writing-mode="lr-tb"/>
    </style:style>
    <style:style style:name="ta29" style:family="table" style:master-page-name="PageStyle_5f_Sheet29">
      <style:table-properties table:display="true" style:writing-mode="lr-tb"/>
    </style:style>
    <style:style style:name="ta30" style:family="table" style:master-page-name="PageStyle_5f_Sheet30">
      <style:table-properties table:display="true" style:writing-mode="lr-tb"/>
    </style:style>
    <style:style style:name="ta31" style:family="table" style:master-page-name="PageStyle_5f_Sheet31">
      <style:table-properties table:display="true" style:writing-mode="lr-tb"/>
    </style:style>
    <style:style style:name="ta32" style:family="table" style:master-page-name="PageStyle_5f_Sheet3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 office:value-type="string" calcext:value-type="string">
            <text:p>Scanned by CamScanner</text:p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 office:value-type="string" calcext:value-type="string">
            <text:p>Scanned by CamScanner</text:p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 office:value-type="string" calcext:value-type="string">
            <text:p>Scanned by CamScanner</text:p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 office:value-type="string" calcext:value-type="string">
            <text:p>Scanned by CamScanner</text:p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5" table:style-name="ta5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 office:value-type="string" calcext:value-type="string">
            <text:p>Scanned by CamScanner</text:p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6" table:style-name="ta6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 office:value-type="string" calcext:value-type="string">
            <text:p>Scanned by CamScanner</text:p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7" table:style-name="ta7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 office:value-type="string" calcext:value-type="string">
            <text:p>Scanned by CamScanner</text:p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8" table:style-name="ta8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 office:value-type="string" calcext:value-type="string">
            <text:p>Scanned by CamScanner</text:p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9" table:style-name="ta9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 office:value-type="string" calcext:value-type="string">
            <text:p>Scanned by CamScanner</text:p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0" table:style-name="ta10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 office:value-type="string" calcext:value-type="string">
            <text:p>Scanned by CamScanner</text:p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1" table:style-name="ta11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 office:value-type="string" calcext:value-type="string">
            <text:p>Scanned by CamScanner</text:p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2" table:style-name="ta1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 office:value-type="string" calcext:value-type="string">
            <text:p>Scanned by CamScanner</text:p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3" table:style-name="ta13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 office:value-type="string" calcext:value-type="string">
            <text:p>Scanned by CamScanner</text:p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4" table:style-name="ta14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 office:value-type="string" calcext:value-type="string">
            <text:p>Scanned by CamScanner</text:p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5" table:style-name="ta15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 office:value-type="string" calcext:value-type="string">
            <text:p>Scanned by CamScanner</text:p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6" table:style-name="ta16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 office:value-type="string" calcext:value-type="string">
            <text:p>Scanned by CamScanner</text:p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7" table:style-name="ta17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 office:value-type="string" calcext:value-type="string">
            <text:p>Scanned by CamScanner</text:p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8" table:style-name="ta18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 office:value-type="string" calcext:value-type="string">
            <text:p>Scanned by CamScanner</text:p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9" table:style-name="ta19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 office:value-type="string" calcext:value-type="string">
            <text:p>Scanned by CamScanner</text:p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0" table:style-name="ta20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 office:value-type="string" calcext:value-type="string">
            <text:p>Scanned by CamScanner</text:p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1" table:style-name="ta21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 office:value-type="string" calcext:value-type="string">
            <text:p>Scanned by CamScanner</text:p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2" table:style-name="ta2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 office:value-type="string" calcext:value-type="string">
            <text:p>Scanned by CamScanner</text:p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3" table:style-name="ta23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 office:value-type="string" calcext:value-type="string">
            <text:p>Scanned by CamScanner</text:p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4" table:style-name="ta24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 office:value-type="string" calcext:value-type="string">
            <text:p>Scanned by CamScanner</text:p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5" table:style-name="ta25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 office:value-type="string" calcext:value-type="string">
            <text:p>Scanned by CamScanner</text:p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6" table:style-name="ta26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 office:value-type="string" calcext:value-type="string">
            <text:p>Scanned by CamScanner</text:p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7" table:style-name="ta27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 office:value-type="string" calcext:value-type="string">
            <text:p>Scanned by CamScanner</text:p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8" table:style-name="ta28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 office:value-type="string" calcext:value-type="string">
            <text:p>Scanned by CamScanner</text:p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9" table:style-name="ta29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 office:value-type="string" calcext:value-type="string">
            <text:p>Scanned by CamScanner</text:p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0" table:style-name="ta30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 office:value-type="string" calcext:value-type="string">
            <text:p>Scanned by CamScanner</text:p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1" table:style-name="ta31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 office:value-type="string" calcext:value-type="string">
            <text:p>Scanned by CamScanner</text:p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2" table:style-name="ta3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 office:value-type="string" calcext:value-type="string">
            <text:p>Scanned by CamScanner</text:p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5" style:display-name="PageStyle_Sheet1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2" style:display-name="PageStyle_Sheet1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1" style:display-name="PageStyle_Sheet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4" style:display-name="PageStyle_Sheet1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0" style:display-name="PageStyle_Sheet2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3" style:display-name="PageStyle_Sheet1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8" style:display-name="PageStyle_Sheet1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6" style:display-name="PageStyle_Sheet1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1" style:display-name="PageStyle_Sheet2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9" style:display-name="PageStyle_Sheet1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7" style:display-name="PageStyle_Sheet1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3" style:display-name="PageStyle_Sheet2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2" style:display-name="PageStyle_Sheet2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7" style:display-name="PageStyle_Sheet2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6" style:display-name="PageStyle_Sheet2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4" style:display-name="PageStyle_Sheet2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8" style:display-name="PageStyle_Sheet2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5" style:display-name="PageStyle_Sheet2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9" style:display-name="PageStyle_Sheet2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2" style:display-name="PageStyle_Sheet3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0" style:display-name="PageStyle_Sheet3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1" style:display-name="PageStyle_Sheet3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8-21T18:40:21</meta:creation-date>
    <dc:date>2024-08-21T18:40:21</dc:date>
    <meta:generator>LibreOffice/7.4.7.2$Linux_AARCH64 LibreOffice_project/40$Build-2</meta:generator>
    <meta:document-statistic meta:table-count="32" meta:cell-count="32" meta:object-count="0"/>
    <meta:user-defined meta:name="AppVersion">24.2</meta:user-defined>
  </office:meta>
</office:document-meta>
</file>